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EB Garamond" svg:font-family="EB Garamond"/>
    <style:font-face style:name="Calibri" svg:font-family="Calibri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fo:color="#943634" style:font-name="Georgia" fo:font-size="12pt" style:font-name-asian="EB Garamond" style:font-size-asian="12pt" style:font-name-complex="Calibri" style:font-size-complex="12pt"/>
    </style:style>
    <style:style style:name="T1_2" style:family="text">
      <style:text-properties fo:color="#943634" style:font-name="Georgia" fo:font-size="12pt" style:font-name-asian="EB Garamond" style:font-size-asian="12pt" style:font-name-complex="Calibri" style:font-size-complex="12pt"/>
    </style:style>
    <style:style style:name="T1_3" style:family="text">
      <style:text-properties fo:color="#943634" style:font-name="Georgia" fo:font-size="12pt" style:font-name-asian="EB Garamond" style:font-size-asian="12pt" style:font-name-complex="Calibri" style:font-size-complex="12pt"/>
    </style:style>
    <style:style style:name="P2" style:family="paragraph" style:parent-style-name="Normal">
      <style:text-properties fo:color="#c00000" style:font-name="Georgia" fo:font-size="12pt" style:font-name-asian="EB Garamond" style:font-size-asian="12pt" style:font-name-complex="Calibri" style:font-size-complex="12pt"/>
    </style:style>
    <style:style style:name="P3" style:family="paragraph" style:parent-style-name="Normal"/>
    <style:style style:name="T3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4" style:family="paragraph" style:parent-style-name="Normal">
      <style:text-properties style:font-name="Georgia" fo:font-size="12pt" style:font-name-asian="EB Garamond" style:font-size-asian="12pt" style:font-name-complex="Calibri" style:font-size-complex="12pt"/>
    </style:style>
    <style:style style:name="P5" style:family="paragraph" style:parent-style-name="Normal"/>
    <style:style style:name="T5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T5_2" style:family="text">
      <style:text-properties style:font-name="Georgia" fo:font-size="12pt" style:font-name-asian="EB Garamond" style:font-size-asian="12pt" style:font-name-complex="Calibri" style:font-size-complex="12pt"/>
    </style:style>
    <style:style style:name="T5_3" style:family="text">
      <style:text-properties style:font-name="Georgia" fo:font-size="12pt" style:font-name-asian="EB Garamond" style:font-size-asian="12pt" style:font-name-complex="Calibri" style:font-size-complex="12pt"/>
    </style:style>
    <style:style style:name="P6" style:family="paragraph" style:parent-style-name="Normal"/>
    <style:style style:name="T6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T6_2" style:family="text">
      <style:text-properties style:font-name="Georgia" fo:font-size="12pt" style:font-name-asian="EB Garamond" style:font-size-asian="12pt" style:font-name-complex="Calibri" style:font-size-complex="12pt"/>
    </style:style>
    <style:style style:name="T6_3" style:family="text">
      <style:text-properties style:font-name="Georgia" fo:font-size="12pt" style:font-name-asian="EB Garamond" style:font-size-asian="12pt" style:font-name-complex="Calibri" style:font-size-complex="12pt"/>
    </style:style>
    <style:style style:name="T6_4" style:family="text">
      <style:text-properties style:font-name="Georgia" fo:font-size="12pt" style:font-name-asian="EB Garamond" style:font-size-asian="12pt" style:font-name-complex="Calibri" style:font-size-complex="12pt"/>
    </style:style>
    <style:style style:name="P7" style:family="paragraph" style:parent-style-name="Normal"/>
    <style:style style:name="T7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T7_2" style:family="text">
      <style:text-properties style:font-name="Georgia" fo:font-size="12pt" style:font-name-asian="EB Garamond" style:font-size-asian="12pt" style:font-name-complex="Calibri" style:font-size-complex="12pt"/>
    </style:style>
    <style:style style:name="P8" style:family="paragraph" style:parent-style-name="Normal"/>
    <style:style style:name="T8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T8_2" style:family="text">
      <style:text-properties style:font-name="Georgia" fo:font-size="12pt" style:font-name-asian="EB Garamond" style:font-size-asian="12pt" style:font-name-complex="Calibri" style:font-size-complex="12pt"/>
    </style:style>
    <style:style style:name="T8_3" style:family="text">
      <style:text-properties style:font-name="Georgia" fo:font-size="12pt" style:font-name-asian="EB Garamond" style:font-size-asian="12pt" style:font-name-complex="Calibri" style:font-size-complex="12pt"/>
    </style:style>
    <style:style style:name="P9" style:family="paragraph" style:parent-style-name="Normal"/>
    <style:style style:name="T9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T9_2" style:family="text">
      <style:text-properties style:font-name="Georgia" fo:font-size="12pt" style:font-name-asian="EB Garamond" style:font-size-asian="12pt" style:font-name-complex="Calibri" style:font-size-complex="12pt"/>
    </style:style>
    <style:style style:name="T9_3" style:family="text">
      <style:text-properties style:font-name="Georgia" fo:font-size="12pt" style:font-name-asian="EB Garamond" style:font-size-asian="12pt" style:font-name-complex="Calibri" style:font-size-complex="12pt"/>
    </style:style>
    <style:style style:name="T9_4" style:family="text">
      <style:text-properties style:font-name="Georgia" fo:font-size="12pt" style:font-name-asian="EB Garamond" style:font-size-asian="12pt" style:font-name-complex="Calibri" style:font-size-complex="12pt"/>
    </style:style>
    <style:style style:name="P10" style:family="paragraph" style:parent-style-name="Normal"/>
    <style:style style:name="T10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T10_2" style:family="text">
      <style:text-properties style:font-name="Georgia" fo:font-size="12pt" style:font-name-asian="EB Garamond" style:font-size-asian="12pt" style:font-name-complex="Calibri" style:font-size-complex="12pt"/>
    </style:style>
    <style:style style:name="P11" style:family="paragraph" style:parent-style-name="Normal">
      <style:text-properties style:font-name="Georgia" fo:font-size="12pt" style:font-name-asian="EB Garamond" style:font-size-asian="12pt" style:font-name-complex="Calibri" style:font-size-complex="12pt"/>
    </style:style>
    <style:style style:name="P12" style:family="paragraph" style:parent-style-name="Normal"/>
    <style:style style:name="T12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13" style:family="paragraph" style:parent-style-name="Normal"/>
    <style:style style:name="T13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14" style:family="paragraph" style:parent-style-name="Normal"/>
    <style:style style:name="T14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T14_2" style:family="text">
      <style:text-properties style:font-name="Georgia" fo:font-size="12pt" style:font-name-asian="EB Garamond" style:font-size-asian="12pt" style:font-name-complex="Calibri" style:font-size-complex="12pt"/>
    </style:style>
    <style:style style:name="T14_3" style:family="text">
      <style:text-properties style:font-name="Georgia" fo:font-size="12pt" style:font-name-asian="EB Garamond" style:font-size-asian="12pt" style:font-name-complex="Calibri" style:font-size-complex="12pt"/>
    </style:style>
    <style:style style:name="T14_4" style:family="text">
      <style:text-properties style:font-name="Georgia" fo:font-size="12pt" style:font-name-asian="EB Garamond" style:font-size-asian="12pt" style:font-name-complex="Calibri" style:font-size-complex="12pt"/>
    </style:style>
    <style:style style:name="P15" style:family="paragraph" style:parent-style-name="Normal">
      <style:text-properties style:font-name="Georgia" fo:font-size="12pt" style:font-name-asian="EB Garamond" style:font-size-asian="12pt" style:font-name-complex="Calibri" style:font-size-complex="12pt"/>
    </style:style>
    <style:style style:name="P16" style:family="paragraph" style:parent-style-name="Normal">
      <style:text-properties style:font-name="Georgia" fo:font-size="12pt" style:font-name-asian="EB Garamond" style:font-size-asian="12pt" style:font-name-complex="Calibri" style:font-size-complex="12pt"/>
    </style:style>
    <style:style style:name="P17" style:family="paragraph" style:parent-style-name="Normal"/>
    <style:style style:name="T17_1" style:family="text">
      <style:text-properties fo:color="#943634" style:font-name="Georgia" fo:font-size="12pt" style:font-name-asian="EB Garamond" style:font-size-asian="12pt" style:font-name-complex="Calibri" style:font-size-complex="12pt"/>
    </style:style>
    <style:style style:name="P18" style:family="paragraph" style:parent-style-name="Normal">
      <style:text-properties fo:color="#c00000" style:font-name="Georgia" fo:font-size="12pt" style:font-name-asian="EB Garamond" style:font-size-asian="12pt" style:font-name-complex="Calibri" style:font-size-complex="12pt"/>
    </style:style>
    <style:style style:name="P19" style:family="paragraph" style:parent-style-name="Normal"/>
    <style:style style:name="T19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20" style:family="paragraph" style:parent-style-name="Normal"/>
    <style:style style:name="T20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21" style:family="paragraph" style:parent-style-name="Normal"/>
    <style:style style:name="T21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T21_2" style:family="text">
      <style:text-properties style:font-name="Georgia" fo:font-size="12pt" style:font-name-asian="EB Garamond" style:font-size-asian="12pt" style:font-name-complex="Calibri" style:font-size-complex="12pt"/>
    </style:style>
    <style:style style:name="P22" style:family="paragraph" style:parent-style-name="Normal"/>
    <style:style style:name="T22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T22_2" style:family="text">
      <style:text-properties style:font-name="Georgia" fo:font-size="12pt" style:font-name-asian="EB Garamond" style:font-size-asian="12pt" style:font-name-complex="Calibri" style:font-size-complex="12pt"/>
    </style:style>
    <style:style style:name="P23" style:family="paragraph" style:parent-style-name="Normal">
      <style:text-properties style:font-name="Georgia" fo:font-size="12pt" style:font-name-asian="EB Garamond" style:font-size-asian="12pt" style:font-name-complex="Calibri" style:font-size-complex="12pt"/>
    </style:style>
    <style:style style:name="P24" style:family="paragraph" style:parent-style-name="Normal"/>
    <style:style style:name="T24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T24_2" style:family="text">
      <style:text-properties style:font-name="Georgia" fo:font-size="12pt" style:font-name-asian="EB Garamond" style:font-size-asian="12pt" style:font-name-complex="Calibri" style:font-size-complex="12pt"/>
    </style:style>
    <style:style style:name="P25" style:family="paragraph" style:parent-style-name="Normal"/>
    <style:style style:name="T25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T25_2" style:family="text">
      <style:text-properties style:font-name="Georgia" fo:font-size="12pt" style:font-name-asian="EB Garamond" style:font-size-asian="12pt" style:font-name-complex="Calibri" style:font-size-complex="12pt"/>
    </style:style>
    <style:style style:name="P26" style:family="paragraph" style:parent-style-name="Normal"/>
    <style:style style:name="T26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T26_2" style:family="text">
      <style:text-properties style:font-name="Georgia" fo:font-size="12pt" style:font-name-asian="EB Garamond" style:font-size-asian="12pt" style:font-name-complex="Calibri" style:font-size-complex="12pt"/>
    </style:style>
    <style:style style:name="T26_3" style:family="text">
      <style:text-properties style:font-name="Georgia" fo:font-size="12pt" style:font-name-asian="EB Garamond" style:font-size-asian="12pt" style:font-name-complex="Calibri" style:font-size-complex="12pt"/>
    </style:style>
    <style:style style:name="P27" style:family="paragraph" style:parent-style-name="Normal"/>
    <style:style style:name="T27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T27_2" style:family="text">
      <style:text-properties style:font-name="Georgia" fo:font-size="12pt" style:font-name-asian="EB Garamond" style:font-size-asian="12pt" style:font-name-complex="Calibri" style:font-size-complex="12pt"/>
    </style:style>
    <style:style style:name="P28" style:family="paragraph" style:parent-style-name="Normal">
      <style:text-properties style:font-name="Georgia" fo:font-size="12pt" style:font-name-asian="EB Garamond" style:font-size-asian="12pt" style:font-name-complex="Calibri" style:font-size-complex="12pt"/>
    </style:style>
    <style:style style:name="P29" style:family="paragraph" style:parent-style-name="Normal"/>
    <style:style style:name="T29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30" style:family="paragraph" style:parent-style-name="Normal"/>
    <style:style style:name="T30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31" style:family="paragraph" style:parent-style-name="Normal"/>
    <style:style style:name="T31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32" style:family="paragraph" style:parent-style-name="Normal"/>
    <style:style style:name="T32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33" style:family="paragraph" style:parent-style-name="Normal">
      <style:text-properties style:font-name="Georgia" fo:font-size="12pt" style:font-name-asian="EB Garamond" style:font-size-asian="12pt" style:font-name-complex="Calibri" style:font-size-complex="12pt"/>
    </style:style>
    <style:style style:name="P34" style:family="paragraph" style:parent-style-name="Normal">
      <style:text-properties fo:color="#c00000" style:font-name="Georgia" fo:font-size="12pt" style:font-name-asian="EB Garamond" style:font-size-asian="12pt" style:font-name-complex="Calibri" style:font-size-complex="12pt"/>
    </style:style>
    <style:style style:name="P35" style:family="paragraph" style:parent-style-name="Normal"/>
    <style:style style:name="T35_1" style:family="text">
      <style:text-properties fo:color="#943634" style:font-name="Georgia" fo:font-size="12pt" style:font-name-asian="EB Garamond" style:font-size-asian="12pt" style:font-name-complex="Calibri" style:font-size-complex="12pt"/>
    </style:style>
    <style:style style:name="P36" style:family="paragraph" style:parent-style-name="Normal">
      <style:text-properties style:font-name="Georgia" fo:font-size="12pt" style:font-name-asian="EB Garamond" style:font-size-asian="12pt" style:font-name-complex="Calibri" style:font-size-complex="12pt"/>
    </style:style>
    <style:style style:name="P37" style:family="paragraph" style:parent-style-name="Normal"/>
    <style:style style:name="T37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38" style:family="paragraph" style:parent-style-name="Normal"/>
    <style:style style:name="T38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39" style:family="paragraph" style:parent-style-name="Normal"/>
    <style:style style:name="T39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40" style:family="paragraph" style:parent-style-name="Normal"/>
    <style:style style:name="T40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41" style:family="paragraph" style:parent-style-name="Normal">
      <style:text-properties style:font-name="Georgia" fo:font-size="12pt" style:font-name-asian="EB Garamond" style:font-size-asian="12pt" style:font-name-complex="Calibri" style:font-size-complex="12pt"/>
    </style:style>
    <style:style style:name="P42" style:family="paragraph" style:parent-style-name="Normal"/>
    <style:style style:name="T42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43" style:family="paragraph" style:parent-style-name="Normal"/>
    <style:style style:name="T43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44" style:family="paragraph" style:parent-style-name="Normal"/>
    <style:style style:name="T44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45" style:family="paragraph" style:parent-style-name="Normal"/>
    <style:style style:name="T45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46" style:family="paragraph" style:parent-style-name="Normal"/>
    <style:style style:name="T46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47" style:family="paragraph" style:parent-style-name="Normal">
      <style:text-properties style:font-name="Georgia" fo:font-size="12pt" style:font-name-asian="EB Garamond" style:font-size-asian="12pt" style:font-name-complex="Calibri" style:font-size-complex="12pt"/>
    </style:style>
    <style:style style:name="P48" style:family="paragraph" style:parent-style-name="Normal"/>
    <style:style style:name="T48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49" style:family="paragraph" style:parent-style-name="Normal"/>
    <style:style style:name="T49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50" style:family="paragraph" style:parent-style-name="Normal"/>
    <style:style style:name="T50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51" style:family="paragraph" style:parent-style-name="Normal">
      <style:text-properties style:font-name="Georgia" fo:font-size="12pt" style:font-name-asian="EB Garamond" style:font-size-asian="12pt" style:font-name-complex="Calibri" style:font-size-complex="12pt"/>
    </style:style>
    <style:style style:name="P52" style:family="paragraph" style:parent-style-name="Normal"/>
    <style:style style:name="T52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53" style:family="paragraph" style:parent-style-name="Normal"/>
    <style:style style:name="T53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54" style:family="paragraph" style:parent-style-name="Normal"/>
    <style:style style:name="T54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55" style:family="paragraph" style:parent-style-name="Normal"/>
    <style:style style:name="T55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56" style:family="paragraph" style:parent-style-name="Normal"/>
    <style:style style:name="T56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57" style:family="paragraph" style:parent-style-name="Normal"/>
    <style:style style:name="T57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58" style:family="paragraph" style:parent-style-name="Normal">
      <style:text-properties style:font-name="Georgia" fo:font-size="12pt" style:font-name-asian="EB Garamond" style:font-size-asian="12pt" style:font-name-complex="Calibri" style:font-size-complex="12pt"/>
    </style:style>
    <style:style style:name="P59" style:family="paragraph" style:parent-style-name="Normal"/>
    <style:style style:name="T59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60" style:family="paragraph" style:parent-style-name="Normal"/>
    <style:style style:name="T60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61" style:family="paragraph" style:parent-style-name="Normal"/>
    <style:style style:name="T61_1" style:family="text">
      <style:text-properties style:font-name="Georgia" fo:font-size="12pt" style:font-name-asian="EB Garamond" style:font-size-asian="12pt" style:font-name-complex="Calibri" style:font-size-complex="12pt"/>
    </style:style>
    <style:style style:name="P62" style:family="paragraph" style:parent-style-name="Normal">
      <style:text-properties style:font-name="Georgia" fo:font-size="12pt" style:font-name-asian="EB Garamond" style:font-size-asian="12pt" style:font-name-complex="EB Garamond" style:font-size-complex="12pt"/>
    </style:style>
  </office:automatic-styles>
  <office:body>
    <office:text>
      <text:p text:style-name="P1"><text:bookmark-start text:name="_GoBack"/><text:bookmark-end text:name="_GoBack"/><text:span text:style-name="T1_1">Pochiram</text:span><text:span text:style-name="T1_2"><text:s/></text:span><text:span text:style-name="T1_3">Kamble:<text:s/>The<text:s/>Sage<text:s/>of<text:s/>Jai<text:s/>Bhim</text:span></text:p>
      <text:p text:style-name="P2"/>
      <text:p text:style-name="P3"><text:span text:style-name="T3_1">Once<text:s/>upon<text:s/>a<text:s/>time<text:s/>when<text:s/>Marathwada<text:s/>was<text:s/>burning…</text:span></text:p>
      <text:p text:style-name="P4"/>
      <text:p text:style-name="P5"><text:span text:style-name="T5_1">‘Pochya</text:span><text:span text:style-name="T5_2">,<text:s/>’<text:s/>asked<text:s/>the<text:s/>Upper<text:s/>Caste<text:s/>goons,<text:s/>‘W</text:span><text:span text:style-name="T5_3">ill<text:s/>you<text:s/>say<text:s/>Jai<text:s/>Bhim?’</text:span></text:p>
      <text:p text:style-name="P6"><text:span text:style-name="T6_1">Pochiram<text:s/>said,</text:span><text:span text:style-name="T6_2"><text:s/>‘Yes<text:s/>I<text:s/>will.<text:s/>Jai<text:s/>Bhim</text:span><text:span text:style-name="T6_3">.</text:span><text:span text:style-name="T6_4">’</text:span></text:p>
      <text:p text:style-name="P7"><text:span text:style-name="T7_1">Pochiram’s<text:s/>hands<text:s/>were<text:s/>chopped<text:s/>off</text:span><text:span text:style-name="T7_2">.</text:span></text:p>
      <text:p text:style-name="P8"><text:span text:style-name="T8_1">‘Pochya,</text:span><text:span text:style-name="T8_2"><text:s/>’<text:s/>asked<text:s/>the<text:s/>Upper<text:s/>Caste<text:s/>goons,<text:s/>‘W</text:span><text:span text:style-name="T8_3">ill<text:s/>you<text:s/>say<text:s/>Jai<text:s/>Bhim?’</text:span></text:p>
      <text:p text:style-name="P9"><text:span text:style-name="T9_1">Pochira<text:s/>said,</text:span><text:span text:style-name="T9_2"><text:s/>‘Yes<text:s/>I<text:s/>will.<text:s/>Jai<text:s/>Bhim</text:span><text:span text:style-name="T9_3">.</text:span><text:span text:style-name="T9_4">’</text:span></text:p>
      <text:p text:style-name="P10"><text:span text:style-name="T10_1">Pochiram’s<text:s/>legs<text:s/>were<text:s/>chopped<text:s/>off</text:span><text:span text:style-name="T10_2">.</text:span></text:p>
      <text:p text:style-name="P11"/>
      <text:p text:style-name="P12"><text:span text:style-name="T12_1">Eventually,<text:s/>Pochiram<text:s/>died</text:span></text:p>
      <text:p text:style-name="P13"><text:span text:style-name="T13_1">Upholding<text:s/>‘Jai<text:s/>Bhim’</text:span></text:p>
      <text:p text:style-name="P14"><text:span text:style-name="T14_1">Even</text:span><text:span text:style-name="T14_2"><text:s/>at<text:s/>the<text:s/>cost<text:s/>of<text:s/>his<text:s/>life</text:span><text:span text:style-name="T14_3">.</text:span><text:span text:style-name="T14_4"><text:s text:c="3"/></text:span></text:p>
      <text:p text:style-name="P15"/>
      <text:p text:style-name="P16"/>
      <text:p text:style-name="P17"><text:span text:style-name="T17_1">Dilemma</text:span></text:p>
      <text:p text:style-name="P18"/>
      <text:p text:style-name="P19"><text:span text:style-name="T19_1">My<text:s/>father<text:s/>sang<text:s/>to<text:s/>me</text:span></text:p>
      <text:p text:style-name="P20"><text:span text:style-name="T20_1">In<text:s/>a<text:s/>language<text:s/>his<text:s/>father<text:s/>taught<text:s/>him</text:span></text:p>
      <text:p text:style-name="P21"><text:span text:style-name="T21_1">Which<text:s/>is<text:s/>why</text:span><text:span text:style-name="T21_2"><text:s/>his<text:s/>rage<text:s/>had<text:s/>clarity</text:span></text:p>
      <text:p text:style-name="P22"><text:span text:style-name="T22_1">And<text:s/>h</text:span><text:span text:style-name="T22_2">is<text:s/>love<text:s/>was<text:s/>sublime<text:s/></text:span></text:p>
      <text:p text:style-name="P23"/>
      <text:p text:style-name="P24"><text:span text:style-name="T24_1">But<text:s/>I<text:s/>grew<text:s/>up<text:s/>so</text:span><text:span text:style-name="T24_2"><text:s/>greedy<text:s/></text:span></text:p>
      <text:p text:style-name="P25"><text:span text:style-name="T25_1">I<text:s/>wrote<text:s/>in<text:s/>English<text:s/>and<text:s/>kept</text:span><text:span text:style-name="T25_2"><text:s/>writing</text:span></text:p>
      <text:p text:style-name="P26"><text:span text:style-name="T26_1">Later<text:s/>F</text:span><text:span text:style-name="T26_2">athe</text:span><text:span text:style-name="T26_3">r’s<text:s/>words<text:s/>turned<text:s/>voiceless</text:span></text:p>
      <text:p text:style-name="P27"><text:span text:style-name="T27_1">I<text:s/>became</text:span><text:span text:style-name="T27_2"><text:s/>deaf<text:s/>to<text:s/>his<text:s/>song,<text:s/>I<text:s/>grew<text:s/>up<text:s/>mean</text:span></text:p>
      <text:p text:style-name="P28"/>
      <text:p text:style-name="P29"><text:span text:style-name="T29_1">Today<text:s/>I<text:s/>imagine<text:s/></text:span></text:p>
      <text:p text:style-name="P30"><text:span text:style-name="T30_1">If<text:s/>I<text:s/>have<text:s/>a<text:s/>son<text:s/>or<text:s/>a<text:s/>daughter<text:s/></text:span></text:p>
      <text:p text:style-name="P31"><text:span text:style-name="T31_1">What<text:s/>song<text:s/>shall<text:s/>I<text:s/>sing<text:s/>to<text:s/>them</text:span></text:p>
      <text:p text:style-name="P32"><text:span text:style-name="T32_1">Precisely<text:s/>in<text:s/>what<text:s/>language<text:s/>shall<text:s/>I<text:s/>sing?</text:span></text:p>
      <text:p text:style-name="P33"/>
      <text:p text:style-name="P34"/>
      <text:p text:style-name="P35"><text:span text:style-name="T35_1">Capturning</text:span></text:p>
      <text:p text:style-name="P36"/>
      <text:p text:style-name="P37"><text:span text:style-name="T37_1">It<text:s/>is<text:s/>true<text:s/>that<text:s/></text:span></text:p>
      <text:p text:style-name="P38"><text:span text:style-name="T38_1">We<text:s/>never<text:s/>had</text:span></text:p>
      <text:p text:style-name="P39"><text:span text:style-name="T39_1">Photos<text:s/>of<text:s/>our<text:s/>dead<text:s/>ancestors<text:s/></text:span></text:p>
      <text:p text:style-name="P40"><text:span text:style-name="T40_1">Inside<text:s/>our<text:s/>homes</text:span></text:p>
      <text:p text:style-name="P41"/>
      <text:p text:style-name="P42"><text:span text:style-name="T42_1">What<text:s/>we<text:s/>had</text:span></text:p>
      <text:p text:style-name="P43"><text:span text:style-name="T43_1">Were<text:s/>the<text:s/>sad<text:s/>memories</text:span></text:p>
      <text:p text:style-name="P44"><text:span text:style-name="T44_1">Of<text:s/>our<text:s/>brave<text:s/>forefathers</text:span></text:p>
      <text:p text:style-name="P45"><text:span text:style-name="T45_1">Coming<text:s/>down<text:s/>to<text:s/>us</text:span></text:p>
      <text:p text:style-name="P46"><text:span text:style-name="T46_1">From<text:s/>conspirators</text:span></text:p>
      <text:p text:style-name="P47"/>
      <text:p text:style-name="P48"><text:span text:style-name="T48_1">Now<text:s/>since<text:s/>we<text:s/>have<text:s/>seen<text:s/>the<text:s/>Sun</text:span></text:p>
      <text:p text:style-name="P49"><text:span text:style-name="T49_1">We<text:s/>know<text:s/>that<text:s/></text:span></text:p>
      <text:p text:style-name="P50"><text:span text:style-name="T50_1">Those<text:s/>stories<text:s/>were<text:s/>not<text:s/>true</text:span></text:p>
      <text:p text:style-name="P51"/>
      <text:p text:style-name="P52"><text:span text:style-name="T52_1">Now<text:s/>since<text:s/>we<text:s/>wrap<text:s/>our<text:s/>bones</text:span></text:p>
      <text:p text:style-name="P53"><text:span text:style-name="T53_1">With<text:s/>the<text:s/>flesh<text:s/>of<text:s/>the<text:s/>sky</text:span></text:p>
      <text:p text:style-name="P54"><text:span text:style-name="T54_1">And<text:s/>pour<text:s/>the<text:s/>Earth<text:s/>into<text:s/>our<text:s/>hearts</text:span></text:p>
      <text:p text:style-name="P55"><text:span text:style-name="T55_1">Those<text:s/>were<text:s/>buried<text:s/>for<text:s/>ages</text:span></text:p>
      <text:p text:style-name="P56"><text:span text:style-name="T56_1">We<text:s/>must<text:s/>fill<text:s/>blood<text:s/>in<text:s/>our<text:s/>pen</text:span></text:p>
      <text:p text:style-name="P57"><text:span text:style-name="T57_1">Instead<text:s/>of<text:s/>ink,<text:s/>and<text:s/>write<text:s/></text:span></text:p>
      <text:p text:style-name="P58"/>
      <text:p text:style-name="P59"><text:span text:style-name="T59_1">Believe<text:s/>me</text:span></text:p>
      <text:p text:style-name="P60"><text:span text:style-name="T60_1">We<text:s/>can<text:s/>write<text:s/>immortal<text:s/>photos</text:span></text:p>
      <text:p text:style-name="P61"><text:span text:style-name="T61_1">Of<text:s/>our<text:s/>brave<text:s/>ancestors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EB Garamond" svg:font-family="EB Garamond"/>
    <style:font-face style:name="Calibri" svg:font-family="Calibri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Arial" fo:font-size="11pt" style:font-name-asian="Arial" style:font-size-asian="11pt" style:font-name-complex="Arial" style:font-size-complex="11pt" fo:language="en" fo:language-asian="en" fo:language-complex="ar" fo:country="US" fo:country-asian="IN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orphans="2" fo:widows="2"/>
      <style:text-properties fo:font-size="11pt" style:font-size-asian="11pt" style:font-size-complex="11pt"/>
    </style:style>
    <style:style style:name="Heading_20_1" style:display-name="Heading 1" style:family="paragraph" style:parent-style-name="Normal" style:default-outline-level="1">
      <style:paragraph-properties fo:margin-top="0.706cm" fo:margin-bottom="0.212cm" fo:keep-with-next="always" fo:keep-together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default-outline-level="2">
      <style:paragraph-properties fo:margin-top="0.635cm" fo:margin-bottom="0.212cm" fo:keep-with-next="always" fo:keep-together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default-outline-level="3">
      <style:paragraph-properties fo:margin-top="0.564cm" fo:margin-bottom="0.141cm" fo:keep-with-next="always" fo:keep-together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default-outline-level="4">
      <style:paragraph-properties fo:margin-top="0.494cm" fo:margin-bottom="0.141cm" fo:keep-with-next="always" fo:keep-together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default-outline-level="5">
      <style:paragraph-properties fo:margin-top="0.423cm" fo:margin-bottom="0.141cm" fo:keep-with-next="always" fo:keep-together="always"/>
      <style:text-properties fo:color="#666666"/>
    </style:style>
    <style:style style:name="Heading_20_6" style:display-name="Heading 6" style:family="paragraph" style:parent-style-name="Normal" style:default-outline-level="6">
      <style:paragraph-properties fo:margin-top="0.423cm" fo:margin-bottom="0.141cm" fo:keep-with-next="always" fo:keep-together="always"/>
      <style:text-properties fo:font-style="italic" style:font-style-asian="italic" fo:color="#666666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/>
      <style:text-properties fo:font-size="11pt" style:font-size-asian="11pt" style:font-size-complex="11pt"/>
    </style:style>
    <style:style style:name="Title" style:family="paragraph" style:parent-style-name="Normal">
      <style:paragraph-properties fo:margin-bottom="0.106cm" fo:keep-with-next="always" fo:keep-together="always"/>
      <style:text-properties fo:font-size="26pt" style:font-size-asian="26pt" style:font-size-complex="26pt"/>
    </style:style>
    <style:style style:name="Subtitle" style:family="paragraph" style:parent-style-name="Normal">
      <style:paragraph-properties fo:margin-bottom="0.564cm" fo:keep-with-next="always" fo:keep-together="always"/>
      <style:text-properties fo:color="#666666" fo:font-size="15pt" style:font-size-asian="15pt" style:font-size-complex="15pt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  <style:style style:name="Footer_20_Char" style:display-name="Footer Cha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2.54cm" fo:padding-left="0cm" fo:margin-left="2.54cm" fo:padding-right="0cm" fo:margin-right="2.54cm"/>
      <style:header-style>
        <style:header-footer-properties fo:min-height="1.27cm" style:dynamic-spacing="true"/>
      </style:header-style>
    </style:page-layout>
    <style:style style:name="P1" style:family="paragraph" style:parent-style-name="Header" style:master-page-name="Standard">
      <style:text-properties fo:language="en" fo:country="IN"/>
    </style:style>
    <style:style style:name="P2" style:family="paragraph" style:parent-style-name="Header">
      <style:text-properties fo:language="en" fo:country="IN"/>
    </style:style>
  </office:automatic-styles>
  <office:master-styles>
    <style:master-page style:name="Standard" style:page-layout-name="pm1">
      <style:header>
        <text:p text:style-name="P1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Githa Hariharan</meta:initial-creator>
    <meta:creation-date>2019-08-23T06:37:00</meta:creation-date>
    <dc:creator>Zamzar</dc:creator>
    <dc:date>2019-10-23T09:33:00</dc:date>
    <meta:editing-cycles>3</meta:editing-cycles>
    <meta:editing-duration>PT26M</meta:editing-duration>
    <meta:document-statistic meta:page-count="2" meta:paragraph-count="2" meta:row-count="9" meta:word-count="199" meta:character-count="1332" meta:non-whitespace-character-count="1135"/>
  </office:meta>
</office:document-meta>
</file>